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9670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кочионих ферод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5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9752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8T11:16:31.71</dc:date>
    <meta:print-date>2026-04-28T11:14:04.13</meta:print-date>
    <meta:editing-cycles>156</meta:editing-cycles>
    <meta:editing-duration>PT14H26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